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15 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li 2022 een aanvraag omgevingsvergunning met zaaknummer <text:span text:style-name="nadrukvet">W-AOV220380 </text:span>hebben ontvangen voor het verbouwen van een winkelpand naar een budgethotel met 8 kamers en het brandveilig gebruiken van het budgethotel op de locatie <text:span text:style-name="nadrukvet">Molendijk 15a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24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4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dijk 15 a in 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46</meta:user-defined>
    <meta:user-defined meta:name="OVERHEIDop.GmbID/DC.identifier">gmb-2022-354246</meta:user-defined>
    <meta:user-defined meta:name="OVERHEIDop.versieInformatie"/>
  </office:meta>
</office:document-meta>
</file>