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ricaweg 42, 1251WN, het plaatsen van een dakkapel, ingekomen 2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424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ricaweg 42, 1251WN, het plaatsen van een dakkapel, ingekomen 28 juli 202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244</meta:user-defined>
    <meta:user-defined meta:name="OVERHEIDop.GmbID/DC.identifier">gmb-2022-354244</meta:user-defined>
    <meta:user-defined meta:name="OVERHEIDop.versieInformatie"/>
  </office:meta>
</office:document-meta>
</file>