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ing straatnaam Branjewâl te Easterei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&amp;W van de gemeente Súdwest-Fryslân heeft op 8 maart 2022 besloten:</text:p>
            <text:p text:style-name="al"/>
            <text:p text:style-name="al">De naam 'Branjewâl' toe te kennen aan de nieuw aan te leggen straat in het nieuwbouwplan, achter de Skoallestrjitte te Easterein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424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NL.IMRO.1900.2022oostBPskolst1a-ontw</meta:user-defined>
    <meta:user-defined meta:name="DCTERMS.abstract">het wijzigingsplan Skoalstrjitte 1a Easterein</meta:user-defined>
    <meta:user-defined meta:name="DCTERMS.alternative">“Wijzigingsplan Skoallestrjitte 1a Easterein”</meta:user-defined>
    <dc:language>nl</dc:language>
    <meta:user-defined meta:name="OVERHEIDop.locatietype/OVERHEIDop.gebiedsmarkering">Punt</meta:user-defined>
    <meta:user-defined meta:name="DC.title">Toekenning straatnaam Branjewâl te Easterei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240</meta:user-defined>
    <meta:user-defined meta:name="OVERHEIDop.GmbID/DC.identifier">gmb-2022-354240</meta:user-defined>
    <meta:user-defined meta:name="OVERHEIDop.versieInformatie"/>
  </office:meta>
</office:document-meta>
</file>