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Omgevingsvergunningvrije activiteit voor het realiseren van een garage, Wouwseweg 2k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vrije activiteit</text:span>
          </text:p>
            <text:p text:style-name="common-al">Het college van burgemeester en wethouders van de gemeente Bergen op Zoom maakt bekend, onderstaande aanvraag omgevingsvergunning aangemerkt te hebben als omgevingsvergunningvrije activiteit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683</text:p>
                  </table:table-cell>
                  <table:table-cell table:style-name="entry" table:number-rows-spanned="1" table:number-columns-spanned="1">
                    <text:p text:style-name="table_al">21-07-2022</text:p>
                  </table:table-cell>
                  <table:table-cell table:style-name="entry" table:number-rows-spanned="1" table:number-columns-spanned="1">
                    <text:p text:style-name="table_al">Wouwseweg 2k, Halsteren, het realiseren van een garage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? Neem dan telefonisch contact met ons op via onze medewerkers van het klant- en contactcentrum,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5423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3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3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WO/2022/0683</meta:user-defined>
    <dc:language>nl</dc:language>
    <meta:user-defined meta:name="OVERHEIDop.locatietype/OVERHEIDop.gebiedsmarkering">Adres</meta:user-defined>
    <meta:user-defined meta:name="DC.title">Gemeente Bergen op Zoom - Omgevingsvergunningvrije activiteit voor het realiseren van een garage, Wouwseweg 2k, Halster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239</meta:user-defined>
    <meta:user-defined meta:name="OVERHEIDop.GmbID/DC.identifier">gmb-2022-354239</meta:user-defined>
    <meta:user-defined meta:name="OVERHEIDop.versieInformatie"/>
  </office:meta>
</office:document-meta>
</file>