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aanleggen van een oprit, Heveland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540</text:p>
                  </table:table-cell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Heveland 1, Bergen op Zoom, het aanleggen van een oprit</text:p>
                  </table:table-cell>
                </table:table-row>
              </table:table>
              <text:p text:style-name="table_bottom"/>
            </text:section>
            <text:p text:style-name="common-al">Wilt u  informatie betreffende een aanvraag omgevingsvergunning? Neem dan telefonisch contact met ons op via onze medewerkers van het klant- en contactcentrum,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423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O/2022/0540</meta:user-defined>
    <dc:language>nl</dc:language>
    <meta:user-defined meta:name="OVERHEIDop.locatietype/OVERHEIDop.gebiedsmarkering">Adres</meta:user-defined>
    <meta:user-defined meta:name="DC.title">Gemeente Bergen op Zoom - Geweigerde omgevingsvergunning voor het aanleggen van een oprit, Heveland 1, Bergen op Zoo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37</meta:user-defined>
    <meta:user-defined meta:name="OVERHEIDop.GmbID/DC.identifier">gmb-2022-354237</meta:user-defined>
    <meta:user-defined meta:name="OVERHEIDop.versieInformatie"/>
  </office:meta>
</office:document-meta>
</file>