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airco unit, Buurtweg 6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565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Buurtweg 60, Halsteren, het plaatsen van een airco unit 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Neem dan telefonisch contact met ons op via onze medewerkers van het klant- en contactcentrum,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42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565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airco unit, Buurtweg 60, Halster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36</meta:user-defined>
    <meta:user-defined meta:name="OVERHEIDop.GmbID/DC.identifier">gmb-2022-354236</meta:user-defined>
    <meta:user-defined meta:name="OVERHEIDop.versieInformatie"/>
  </office:meta>
</office:document-meta>
</file>