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156</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637771</text:p>
            <text:p text:style-name="common-al">Voor de activiteit: Uitweg aanleggen</text:p>
            <text:p text:style-name="common-al">Voor: het aanleggen van een uitweg</text:p>
            <text:p text:style-name="common-al">Locatie: Vondellaan 156</text:p>
            <text:p text:style-name="common-al">Datum besluit: 28 jul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423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3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23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Vondellaan 156</meta:user-defined>
    <meta:user-defined meta:name="DCTERMS.W3CDTF/DCTERMS.available">2022-08-02</meta:user-defined>
    <meta:user-defined meta:name="DCTERMS.W3CDTF/OVERHEIDop.jaargang">2022</meta:user-defined>
    <meta:user-defined meta:name="OVERHEIDop.publicationIssue">354232</meta:user-defined>
    <meta:user-defined meta:name="OVERHEIDop.GmbID/DC.identifier">gmb-2022-354232</meta:user-defined>
    <meta:user-defined meta:name="OVERHEIDop.versieInformatie"/>
  </office:meta>
</office:document-meta>
</file>