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ch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2256</text:p>
            <text:p text:style-name="common-al">Voor de activiteit: Bouwen </text:p>
            <text:p text:style-name="common-al">Voor: het plaatsen van keerwanden </text:p>
            <text:p text:style-name="common-al">Locatie: Bosch 3</text:p>
            <text:p text:style-name="common-al">Datum besluit: 27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423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ch 3</meta:user-defined>
    <meta:user-defined meta:name="DCTERMS.W3CDTF/DCTERMS.available">2022-08-02</meta:user-defined>
    <meta:user-defined meta:name="DCTERMS.W3CDTF/OVERHEIDop.jaargang">2022</meta:user-defined>
    <meta:user-defined meta:name="OVERHEIDop.publicationIssue">354231</meta:user-defined>
    <meta:user-defined meta:name="OVERHEIDop.GmbID/DC.identifier">gmb-2022-354231</meta:user-defined>
    <meta:user-defined meta:name="OVERHEIDop.versieInformatie"/>
  </office:meta>
</office:document-meta>
</file>