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beshof 40</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8567</text:p>
            <text:p text:style-name="common-al">Voor de activiteit: Bouwen en strijdig gebruik</text:p>
            <text:p text:style-name="common-al">Voor: het plaatsen van een dakkapel op het rechterzijdakvlak </text:p>
            <text:p text:style-name="common-al">Locatie: Lijsterbeshof 40</text:p>
            <text:p text:style-name="common-al">Datum besluit: 8 jul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423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3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3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ijsterbeshof 40</meta:user-defined>
    <meta:user-defined meta:name="DCTERMS.W3CDTF/DCTERMS.available">2022-08-02</meta:user-defined>
    <meta:user-defined meta:name="DCTERMS.W3CDTF/OVERHEIDop.jaargang">2022</meta:user-defined>
    <meta:user-defined meta:name="OVERHEIDop.publicationIssue">354230</meta:user-defined>
    <meta:user-defined meta:name="OVERHEIDop.GmbID/DC.identifier">gmb-2022-354230</meta:user-defined>
    <meta:user-defined meta:name="OVERHEIDop.versieInformatie"/>
  </office:meta>
</office:document-meta>
</file>