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nstantijn Huygen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3775</text:p>
            <text:p text:style-name="common-al">Voor de activiteit(en): uitweg aanleggen</text:p>
            <text:p text:style-name="common-al">Voor: het aanleggen van een uitweg</text:p>
            <text:p text:style-name="common-al">Locatie: Constantijn Huygenslaan 4</text:p>
            <text:p text:style-name="common-al">Datum ontvangst: 22 jul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5422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2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2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Constantijn Huygenslaan 4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229</meta:user-defined>
    <meta:user-defined meta:name="OVERHEIDop.GmbID/DC.identifier">gmb-2022-354229</meta:user-defined>
    <meta:user-defined meta:name="OVERHEIDop.versieInformatie"/>
  </office:meta>
</office:document-meta>
</file>