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oom rotonde Veerweg-Wiek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3858</text:p>
            <text:p text:style-name="common-al">Voor de activiteit(en): kappen</text:p>
            <text:p text:style-name="common-al">Voor: het kappen van een Iep met Iepziekte ten noordwesten van de rotonde Veerweg-Wieklaan</text:p>
            <text:p text:style-name="common-al">Locatie: rotonde Veerweg-Wieklaan</text:p>
            <text:p text:style-name="common-al">Datum ontvangst: 25 jul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422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22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boom rotonde Veerweg-Wieklaa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4228</meta:user-defined>
    <meta:user-defined meta:name="OVERHEIDop.GmbID/DC.identifier">gmb-2022-354228</meta:user-defined>
    <meta:user-defined meta:name="OVERHEIDop.versieInformatie"/>
  </office:meta>
</office:document-meta>
</file>