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ndelaberen boom t.h.v. Ouda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938</text:p>
            <text:p text:style-name="common-al">Voor de activiteit(en): kappen</text:p>
            <text:p text:style-name="common-al">Voor: het kandelaberen van een Moerasciprus ter hoogte van het perceel Oudaenstraat 30</text:p>
            <text:p text:style-name="common-al">Locatie: Oudaenstraat 30</text:p>
            <text:p text:style-name="common-al">Datum ontvangst: 27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42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kandelaberen boom t.h.v. Oudaenstraat 3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227</meta:user-defined>
    <meta:user-defined meta:name="OVERHEIDop.GmbID/DC.identifier">gmb-2022-354227</meta:user-defined>
    <meta:user-defined meta:name="OVERHEIDop.versieInformatie"/>
  </office:meta>
</office:document-meta>
</file>