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 verleende evenementenvergunning muziekevenement Bing-style op het paviljoen Babading, op zondag 7 augustus 2022, strandafgang noord, Bergen aan Zee, verzenddatum 29 juli 2022 (Z22 069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422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2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2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 verleende evenementenvergunning muziekevenement Bing-style op het paviljoen Babading, op zondag 7 augustus 2022, strandafgang noord, Bergen aan Zee, verzenddatum 29 juli 2022 (Z22 069508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4226</meta:user-defined>
    <meta:user-defined meta:name="OVERHEIDop.GmbID/DC.identifier">gmb-2022-354226</meta:user-defined>
    <meta:user-defined meta:name="OVERHEIDop.versieInformatie"/>
  </office:meta>
</office:document-meta>
</file>