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Schinkelsweg 7 - Vliegenkwekerij oprichtingsvergunning (UV202100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>U kunt de stukken inzien binnen zes weken na de dag van publicatie van <text:span text:style-name="nadrukvet">28 januari tot en met 10 maart 2022 </text:span>op afspraak bij de centrale klantenbalie. </text:p>
            <text:p text:style-name="common-al">Het instellen van beroep is vanaf de dag na terinzagelegging tot en met <text:span text:style-name="nadrukvet">11 maart 2022 </text:span>mogelijk voor belanghebbenden bij de Sector Bestuursrecht van Rechtbank Limburg.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schinkelsweg-7-uv-20210039" xlink:type="simple">De bijlage(n) liggen voor 6 weken digitaal ter inzage (27-01-2022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42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Schinkelsweg 7 - Vliegenkwekerij oprichtingsvergunning (UV2021003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21</meta:user-defined>
    <meta:user-defined meta:name="OVERHEIDop.GmbID/DC.identifier">gmb-2022-35421</meta:user-defined>
    <meta:user-defined meta:name="OVERHEIDop.versieInformatie"/>
  </office:meta>
</office:document-meta>
</file>