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doorbraak in een dragende muur van een woning en het realiseren van een aanbouw aan de achterzijde van de woning, Dantelaan 20 te Utrecht,  HZ_WABO-21-41409</text:p>
      <text:section text:name="zakelijke-mededeling_id1-3-2" text:style-name="zakelijke-mededeling">
        <text:section text:name="zakelijke-mededeling-tekst_id1-3-2-1" text:style-name="zakelijke-mededeling-tekst">
          <text:section text:name="tekst_id1-3-2-1-1" text:style-name="tekst">
            <text:p text:style-name="common-al">Dantelaan 20 te Utrecht</text:p>
            <text:p text:style-name="common-al">HZ_WABO-21-41409</text:p>
            <text:p text:style-name="common-al">Toelichting: het maken van een doorbraak in een dragende muur van een woning en het realiseren van een aanbouw aan de achterzijde van de woning</text:p>
            <text:p text:style-name="common-al">Datum besluit: 28 december 2021</text:p>
            <text:p text:style-name="common-al">Startdatum bezwaartermijn: 30 december 2021</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maken van een doorbraak in een dragende muur van een woning en het realiseren van een aanbouw aan de achterzijde van de woning, Dantelaan 20 te Utrecht,  HZ_WABO-21-41409</meta:user-defined>
    <meta:user-defined meta:name="DCTERMS.W3CDTF/DCTERMS.available">2022-01-04</meta:user-defined>
    <meta:user-defined meta:name="DCTERMS.W3CDTF/OVERHEIDop.jaargang">2022</meta:user-defined>
    <meta:user-defined meta:name="OVERHEIDop.externeBijlage">ALG publiceerbaar-A|exb-2022-367</meta:user-defined>
    <meta:user-defined meta:name="OVERHEIDop.externeBijlage">Besluit omgevingsvergunning publiceerbaar|exb-2022-368</meta:user-defined>
    <meta:user-defined meta:name="OVERHEIDop.publicationIssue">3542</meta:user-defined>
    <meta:user-defined meta:name="OVERHEIDop.GmbID/DC.identifier">gmb-2022-3542</meta:user-defined>
    <meta:user-defined meta:name="OVERHEIDop.versieInformatie"/>
  </office:meta>
</office:document-meta>
</file>