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anwijzingsbesluit locaties afvalcontainer(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locaties in Vrijenban zijn na inspraak op het online platform (december 2021) voorlopig aangewezen voor het plaatsen van ondergrondse afvalcontainer(s).</text:p>
            <text:p text:style-name="common-al">2612 BM | Ambonstraat 2 (overkant Madoerastraat)</text:p>
            <text:p text:style-name="common-al">2612 CH | Brasserskade 142</text:p>
            <text:p text:style-name="common-al">2612 CP | Curaçaostraat 6</text:p>
            <text:p text:style-name="common-al">2612 EN | Insulindeweg 266</text:p>
            <text:p text:style-name="common-al">2612 GA | Sint Jorisweg 14 (thv. hoek Arubastraat)</text:p>
            <text:p text:style-name="common-al">2612 GG | Boeroestraat 50-52</text:p>
            <text:p text:style-name="common-al">2612 GV | Arubastraat 6</text:p>
            <text:p text:style-name="common-al">2612 HA | Sint Eustatiusstraat 1(zijde Oostsingel)</text:p>
            <text:p text:style-name="common-al">2612 HL | Oostsingel (178) - ‘t Vrije Land </text:p>
            <text:p text:style-name="common-al">2612 JL | Groenlandselaan 21-23 (thv. hoek Stalpaert van der Wieleweg)</text:p>
            <text:p text:style-name="common-al">2612 ND | Oude IJsbaan 139</text:p>
            <text:p text:style-name="common-al">2612 PD | Oostblok 80</text:p>
            <text:p text:style-name="common-al">2612 PG | Oostblok 152</text:p>
            <text:p text:style-name="common-al">2612 RH | Geertruyt van Oostenstraat 54</text:p>
            <text:p text:style-name="common-al">2612 SK | Van Lodensteynstraat 120</text:p>
            <text:p text:style-name="common-al">2612 SL | Oudraadtweg 17</text:p>
            <text:p text:style-name="common-al">2612 SN | Oudraadtweg 60</text:p>
            <text:p text:style-name="common-al">2612 XW | Tweemolentjeskade 18</text:p>
            <text:p text:style-name="common-al">2612 XX | Tweemolentjeskade 54.</text:p>
            <text:p text:style-name="last-al">Als u wilt reageren op de voorgestelde containerlocatie(s), kunt u uw schriftelijke zienswijze sturen naar: gemeente Delft, het college van burgemeester en wethouders, postbus 78, 2600 ME Delft. Uw brief moet vóór 10 maart 2022 bij de gemeente bi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1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werp aanwijzingsbesluit locaties afvalcontainer(s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19</meta:user-defined>
    <meta:user-defined meta:name="OVERHEIDop.GmbID/DC.identifier">gmb-2022-35419</meta:user-defined>
    <meta:user-defined meta:name="OVERHEIDop.versieInformatie"/>
  </office:meta>
</office:document-meta>
</file>