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Wikketuin 15A 4824P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2295</text:p>
            <text:p text:style-name="common-al">Datum afgehandeld: 10-01-2022</text:p>
            <text:p text:style-name="common-al">Locatie: Wikketuin 15A 4824PN Breda</text:p>
            <text:p text:style-name="common-al">Projectomschrijving: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41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1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1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1-002295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Wet milieubeheer melding, verandering van de inrichting, Wikketuin 15A 4824PN Breda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411</meta:user-defined>
    <meta:user-defined meta:name="OVERHEIDop.GmbID/DC.identifier">gmb-2022-35411</meta:user-defined>
    <meta:user-defined meta:name="OVERHEIDop.versieInformatie"/>
  </office:meta>
</office:document-meta>
</file>