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ikenboom op het perceel Posthoorn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anuari 2022 een besluit genomen op de aanvraag met zaaknummer Z/22/649188 voor een Omgevingsvergunning voor het kappen van een eikenboom op locatie Posthoornweg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1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ikenboom</meta:user-defined>
    <dc:language>nl</dc:language>
    <meta:user-defined meta:name="OVERHEIDop.locatietype/OVERHEIDop.gebiedsmarkering">Adres</meta:user-defined>
    <meta:user-defined meta:name="DC.title">Kennisgeving besluit op aanvraag voor het kappen van een eikenboom op het perceel Posthoornweg 17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410</meta:user-defined>
    <meta:user-defined meta:name="OVERHEIDop.GmbID/DC.identifier">gmb-2022-35410</meta:user-defined>
    <meta:user-defined meta:name="OVERHEIDop.versieInformatie"/>
  </office:meta>
</office:document-meta>
</file>