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Noordt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- Van Noordtstraat 5/ 12-08 t/m 3-10, Locatie: Van Noordtstraat 5A</text:p>
            <text:p text:style-name="common-al">Looptijd :-- t/m 03-10-2022</text:p>
            <text:p text:style-name="common-al">Verzonden naar aanvrager op: 29-07-2022</text:p>
            <text:p text:style-name="common-al">Kenmerk gemeente: Z/22/2066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68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840</meta:user-defined>
    <meta:user-defined meta:name="DCTERMS.abstract">OB- Van Noordtstraat 5/ 12-08 t/m 3-10, Van Noordtstraat 5A</meta:user-defined>
    <dc:language>nl</dc:language>
    <meta:user-defined meta:name="OVERHEIDop.locatietype/OVERHEIDop.gebiedsmarkering">Punt</meta:user-defined>
    <meta:user-defined meta:name="DC.title">Besluit apv vergunning Verleend Van Noordtstraat 5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074</meta:user-defined>
    <meta:user-defined meta:name="OVERHEIDop.GmbID/DC.identifier">gmb-2022-354074</meta:user-defined>
    <meta:user-defined meta:name="OVERHEIDop.versieInformatie"/>
  </office:meta>
</office:document-meta>
</file>