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voorzijde woning, Bergkristal 37, 2719TL Zoetermeer op 19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2 is een aanvraag omgevingsvergunning ontvangen voor het plaatsen van een dakkapel voorzijde woning op de locatie Bergkristal 37, 2719TL Zoetermeer. De aanvraag is geregistreerd onder zaaknummer 2022-00753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40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0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0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rgkristal 37, 2719TL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voorzijde woning, Bergkristal 37, 2719TL Zoetermeer op 19 januari 2022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407</meta:user-defined>
    <meta:user-defined meta:name="OVERHEIDop.GmbID/DC.identifier">gmb-2022-35407</meta:user-defined>
    <meta:user-defined meta:name="OVERHEIDop.versieInformatie"/>
  </office:meta>
</office:document-meta>
</file>