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Stremmen, Gerard Douwstraat 1A Stremmen + De Lairessestraat 50 Parkeervak, 19-8-2022 t/m 19-8-2022, Locatie: De Lairessestraat 50-H</text:p>
            <text:p text:style-name="common-al">Looptijd :-- t/m 19-08-2022</text:p>
            <text:p text:style-name="common-al">Verzonden naar aanvrager op: 29-07-2022</text:p>
            <text:p text:style-name="common-al">Kenmerk gemeente: Z/22/2066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6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5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195</meta:user-defined>
    <meta:user-defined meta:name="DCTERMS.abstract">Tvm/ Stremmen, Gerard Douwstraat 1A Stremmen + De Lairessestraat 50 Parkeervak, 19-8-2022 t/m 19-8-2022, De Lairessestraat 50-H</meta:user-defined>
    <dc:language>nl</dc:language>
    <meta:user-defined meta:name="OVERHEIDop.locatietype/OVERHEIDop.gebiedsmarkering">Punt</meta:user-defined>
    <meta:user-defined meta:name="DC.title">Besluit apv vergunning Verleend De Lairessestraat 50-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050</meta:user-defined>
    <meta:user-defined meta:name="OVERHEIDop.GmbID/DC.identifier">gmb-2022-354050</meta:user-defined>
    <meta:user-defined meta:name="OVERHEIDop.versieInformatie"/>
  </office:meta>
</office:document-meta>
</file>