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koeksbloem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bben wij een aanvraag ontvangen voor het verbouwen van de buitenkant van de woning op de locatie Koekoeksbloem 8 in Rijssen. De aanvraag is geregistreerd onder zaaknummer 1742-HZ_WABO-22105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4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ekoeksbloem 8 in Rijssen, het verbouwen van de buitenkant van de woning</meta:user-defined>
    <dc:language>nl</dc:language>
    <meta:user-defined meta:name="OVERHEIDop.locatietype/OVERHEIDop.gebiedsmarkering">Adres</meta:user-defined>
    <meta:user-defined meta:name="DC.title">Kennisgeving ontvangst aanvraag omgevingsvergunning Koekoeksbloem 8 in Rij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404</meta:user-defined>
    <meta:user-defined meta:name="OVERHEIDop.GmbID/DC.identifier">gmb-2022-35404</meta:user-defined>
    <meta:user-defined meta:name="OVERHEIDop.versieInformatie"/>
  </office:meta>
</office:document-meta>
</file>