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gel 1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Singel 111 tot 113, 16-08-2022 t/m20-09-2022, Locatie: Singel 111A</text:p>
            <text:p text:style-name="common-al">Looptijd :-- t/m 20-09-2022</text:p>
            <text:p text:style-name="common-al">Verzonden naar aanvrager op: 29-07-2022</text:p>
            <text:p text:style-name="common-al">Kenmerk gemeente: Z/22/2064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49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99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9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9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903</meta:user-defined>
    <meta:user-defined meta:name="DCTERMS.abstract">Objecten Singel 111 tot 113, 16-08-2022 t/m20-09-2022, Singel 111A</meta:user-defined>
    <dc:language>nl</dc:language>
    <meta:user-defined meta:name="OVERHEIDop.locatietype/OVERHEIDop.gebiedsmarkering">Punt</meta:user-defined>
    <meta:user-defined meta:name="DC.title">Besluit apv vergunning Verleend Singel 111A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993</meta:user-defined>
    <meta:user-defined meta:name="OVERHEIDop.GmbID/DC.identifier">gmb-2022-353993</meta:user-defined>
    <meta:user-defined meta:name="OVERHEIDop.versieInformatie"/>
  </office:meta>
</office:document-meta>
</file>