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oiseweg t.h.v.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januari 2022 besloten om de beslistermijn voor de aanvraag met zaaknummer OV-2021-0964 voor een omgevingsvergunning op locatie Rooiseweg t.h.v. 1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39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ooiseweg t.h.v. 12 te Schijnde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97</meta:user-defined>
    <meta:user-defined meta:name="OVERHEIDop.GmbID/DC.identifier">gmb-2022-35397</meta:user-defined>
    <meta:user-defined meta:name="OVERHEIDop.versieInformatie"/>
  </office:meta>
</office:document-meta>
</file>