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alkkoprestauratie en plaatsen voorzetwanden, Achthovenerweg 7 2351AX te Leiderdorp LDPZ2022-0001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Achthovenerweg 7 2351AX Leiderdorp</text:p>
            <text:p text:style-name="common-al">Zaaknummer: LDPZ2022-000139</text:p>
            <text:p text:style-name="common-al">Datum verzending besluit: 29-07-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5395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5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5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39</meta:user-defined>
    <meta:user-defined meta:name="DCTERMS.abstract">Balkkoprestauratie en plaatsen voorzetwanden</meta:user-defined>
    <dc:language>nl</dc:language>
    <meta:user-defined meta:name="OVERHEIDop.locatietype/OVERHEIDop.gebiedsmarkering">Punt</meta:user-defined>
    <meta:user-defined meta:name="DC.title">Verleende omgevingsvergunning voor balkkoprestauratie en plaatsen voorzetwanden, Achthovenerweg 7 2351AX te Leiderdorp LDPZ2022-000139</meta:user-defined>
    <meta:user-defined meta:name="DCTERMS.W3CDTF/DCTERMS.available">2022-08-02</meta:user-defined>
    <meta:user-defined meta:name="DCTERMS.W3CDTF/OVERHEIDop.jaargang">2022</meta:user-defined>
    <meta:user-defined meta:name="OVERHEIDop.publicationIssue">353959</meta:user-defined>
    <meta:user-defined meta:name="OVERHEIDop.GmbID/DC.identifier">gmb-2022-353959</meta:user-defined>
    <meta:user-defined meta:name="OVERHEIDop.versieInformatie"/>
  </office:meta>
</office:document-meta>
</file>