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: 7037703, Tuindersweg Pijnacker, fase 5, Pijnacker C 12115, 12116, 12117 en 121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20 woningen Tuindershof</text:p>
            <text:p text:style-name="common-al">OLO-nummer: 7037703</text:p>
            <text:p text:style-name="common-al">Locatie: Tuindersweg Pijnacker, Pijnacker C 12115, 12116, 12117 en 12120</text:p>
            <text:p text:style-name="common-al">Datum ontvangst: 09-06-2022</text:p>
            <text:p text:style-name="common-al"> </text:p>
            <text:p text:style-name="last-al">Reden publicatie: Wabo artikel 3.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53957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95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95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7757</meta:user-defined>
    <meta:user-defined meta:name="DCTERMS.abstract">bouwen 20 woningen Tuindershof</meta:user-defined>
    <dc:language>nl</dc:language>
    <meta:user-defined meta:name="OVERHEIDop.locatietype/OVERHEIDop.gebiedsmarkering">Punt</meta:user-defined>
    <meta:user-defined meta:name="DC.title">Verlenging beslistermijn omgevingsvergunning: 7037703, Tuindersweg Pijnacker, fase 5, Pijnacker C 12115, 12116, 12117 en 12120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3957</meta:user-defined>
    <meta:user-defined meta:name="OVERHEIDop.GmbID/DC.identifier">gmb-2022-353957</meta:user-defined>
    <meta:user-defined meta:name="OVERHEIDop.versieInformatie"/>
  </office:meta>
</office:document-meta>
</file>