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voortuin, Hoge Rijndijk 220 2314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8985</text:p>
            <text:p text:style-name="common-al">Ingekomen: 29-07-2022 00:00</text:p>
            <text:p text:style-name="common-al">Locatie: Hoge Rijndijk 220 2314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8985" xlink:type="simple">publicatiesomgevingsvergunningen@leiden.nl</text:a> de volgende gegevens:</text:p>
            <text:p text:style-name="common-al">- het kenmerk van de aanvraag: Z/22/34189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95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5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5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8985</meta:user-defined>
    <meta:user-defined meta:name="DCTERMS.abstract">kappen boom voortuin</meta:user-defined>
    <dc:language>nl</dc:language>
    <meta:user-defined meta:name="OVERHEIDop.locatietype/OVERHEIDop.gebiedsmarkering">Punt</meta:user-defined>
    <meta:user-defined meta:name="DC.title">Aanvraag omgevingsvergunning, kappen boom voortuin, Hoge Rijndijk 220 2314AK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513_7164979_16591023...|exb-2022-44228</meta:user-defined>
    <meta:user-defined meta:name="OVERHEIDop.publicationIssue">353955</meta:user-defined>
    <meta:user-defined meta:name="OVERHEIDop.GmbID/DC.identifier">gmb-2022-353955</meta:user-defined>
    <meta:user-defined meta:name="OVERHEIDop.versieInformatie"/>
  </office:meta>
</office:document-meta>
</file>