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gevel , Kanaalpark 143 2321J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18979</text:p>
            <text:p text:style-name="common-al">Ingekomen: 28-07-2022 00:00</text:p>
            <text:p text:style-name="common-al">Locatie: Kanaalpark 143 2321J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18979" xlink:type="simple">publicatiesomgevingsvergunningen@leiden.nl</text:a> de volgende gegevens:</text:p>
            <text:p text:style-name="common-al">- het kenmerk van de aanvraag: Z/22/341897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395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95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95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18979</meta:user-defined>
    <meta:user-defined meta:name="DCTERMS.abstract">renovatie gevel </meta:user-defined>
    <dc:language>nl</dc:language>
    <meta:user-defined meta:name="OVERHEIDop.locatietype/OVERHEIDop.gebiedsmarkering">Punt</meta:user-defined>
    <meta:user-defined meta:name="DC.title">Aanvraag omgevingsvergunning, renovatie gevel , Kanaalpark 143 2321JV Leiden</meta:user-defined>
    <meta:user-defined meta:name="DCTERMS.W3CDTF/DCTERMS.available">2022-08-11</meta:user-defined>
    <meta:user-defined meta:name="DCTERMS.W3CDTF/OVERHEIDop.jaargang">2022</meta:user-defined>
    <meta:user-defined meta:name="OVERHEIDop.externeBijlage">LEIDEN_202207_GFO_ZAKEN_793511_7162929_16590392...|exb-2022-44226</meta:user-defined>
    <meta:user-defined meta:name="OVERHEIDop.publicationIssue">353951</meta:user-defined>
    <meta:user-defined meta:name="OVERHEIDop.GmbID/DC.identifier">gmb-2022-353951</meta:user-defined>
    <meta:user-defined meta:name="OVERHEIDop.versieInformatie"/>
  </office:meta>
</office:document-meta>
</file>