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eclame uiting, Oranjelaan 37 7431AA Diepenveen, [DPV00A05152] Diepenveen A 51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00</text:p>
            <text:p text:style-name="common-al">Ingekomen: 25-07-2022</text:p>
            <text:p text:style-name="common-al">Locatie: Oranjelaan 37 7431AA Diepenveen, [DPV00A05152] Diepenveen A 5152 </text:p>
            <text:p text:style-name="common-al">Projectomschrijving: het plaatsen van een reclame ui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94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7600</meta:user-defined>
    <meta:user-defined meta:name="DCTERMS.abstract">het plaatsen van een reclame uiting</meta:user-defined>
    <dc:language>nl</dc:language>
    <meta:user-defined meta:name="OVERHEIDop.locatietype/OVERHEIDop.gebiedsmarkering">Punt</meta:user-defined>
    <meta:user-defined meta:name="DC.title">Aanvraag omgevingsvergunning, het plaatsen van een reclame uiting, Oranjelaan 37 7431AA Diepenveen, [DPV00A05152] Diepenveen A 5152</meta:user-defined>
    <meta:user-defined meta:name="DCTERMS.W3CDTF/DCTERMS.available">2022-08-02</meta:user-defined>
    <meta:user-defined meta:name="DCTERMS.W3CDTF/OVERHEIDop.jaargang">2022</meta:user-defined>
    <meta:user-defined meta:name="OVERHEIDop.publicationIssue">353940</meta:user-defined>
    <meta:user-defined meta:name="OVERHEIDop.GmbID/DC.identifier">gmb-2022-353940</meta:user-defined>
    <meta:user-defined meta:name="OVERHEIDop.versieInformatie"/>
  </office:meta>
</office:document-meta>
</file>