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 juli 2022 vergunning verleend aan Stichting Jeugd Vakantie Werk Vliedberg Nieuwkuijk voor Jeugd Vakantie Werk Vliedberg Nieuwkuijk Week in Nieuwkuijk op 28 augustus tot 2 september 2022. De vergunning is verzonden op 28 juli 2022 en bij de gemeente bekend onder nummer 12351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39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5191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931</meta:user-defined>
    <meta:user-defined meta:name="OVERHEIDop.GmbID/DC.identifier">gmb-2022-353931</meta:user-defined>
    <meta:user-defined meta:name="OVERHEIDop.versieInformatie"/>
  </office:meta>
</office:document-meta>
</file>