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1 juli 2022 vergunning verleend aan Stichting Evenementen Promotie Heusden-Vesting voor het Vlaams Drag-Queen Festival rondom het Burchtplein in Heusden op 21 augustus 2022. De vergunning is verzonden op 21 juli 2022 en bij de gemeente bekend onder nummer 12348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39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4806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929</meta:user-defined>
    <meta:user-defined meta:name="OVERHEIDop.GmbID/DC.identifier">gmb-2022-353929</meta:user-defined>
    <meta:user-defined meta:name="OVERHEIDop.versieInformatie"/>
  </office:meta>
</office:document-meta>
</file>