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6 juli 2022 vergunning verleend aan Vereniging BarSlecht voor Green Gibby Day in Nieuwkuijk op 3 en 4 september 2022. De vergunning is verzonden op 26 juli 2022 en bij de gemeente bekend onder nummer 12290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39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9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9015.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926</meta:user-defined>
    <meta:user-defined meta:name="OVERHEIDop.GmbID/DC.identifier">gmb-2022-353926</meta:user-defined>
    <meta:user-defined meta:name="OVERHEIDop.versieInformatie"/>
  </office:meta>
</office:document-meta>
</file>