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gunning ter inzage:De Grens 45 te Heijen: het plaatsen en veranderen van diverse bouwwerken (ter inzage datum: 3 februari 2022 tot en met 16 maart 2022 2021-1038)</text:p>
      <text:section text:name="zakelijke-mededeling_id1-3-2" text:style-name="zakelijke-mededeling">
        <text:section text:name="zakelijke-mededeling-tekst_id1-3-2-1" text:style-name="zakelijke-mededeling-tekst">
          <text:section text:name="tekst_id1-3-2-1-1" text:style-name="tekst">
            <text:p text:style-name="common-al">In verband met het wijzigen van een bedrijfsgebouw op De Grens 45 in Heijen, is een omgevingsvergunning aangevraagd voor de activiteiten ‘bouwen’ en ‘handelen in strijd regels ruimtelijke ordening’, (nr. 2021-1038).</text:p>
            <text:p text:style-name="common-al">Inzage en zienswijzen</text:p>
            <text:p text:style-name="common-al">De ontwerp-omgevingsvergunning met bijbehorende stukken ligt vanaf donderdag 3 februari 2022 tot en met woensdag 16 maart 2022 gedurende zes weken voor eenieder ter inzage:</text:p>
            <text:p text:style-name="common-al">· bij het Klantcontactcentrum van de gemeente Gennep, Ellen Hoffmannplein 1 te Gennep</text:p>
            <text:p text:style-name="common-al">· op www.ruimtelijkeplannen.nl met identificatienummer:</text:p>
            <text:p text:style-name="common-al">NL.IMRO.0907.PB22132GRENS45HEI-ON01</text:p>
            <text:p text:style-name="common-al"/>
            <text:p text:style-name="common-al">Dit gebeurt op grond van artikel 3.10 van de Wet algemene bepalingen omgevingsrecht, in samenhang met afdeling 3.4 van de Algemene wet bestuursrecht.</text:p>
            <text:p text:style-name="common-al">Zienswijze</text:p>
            <text:p text:style-name="common-al">Gedurende de periode van ter inzage legging (dus tot en met woensdag 16 maart 2022)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39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 vergunning ter inzage:De Grens 45 te Heijen: het plaatsen en veranderen van diverse bouwwerken (ter inzage datum: 3 februari 2022 tot en met 16 maart 2022 2021-1038)</meta:user-defined>
    <meta:user-defined meta:name="DCTERMS.W3CDTF/DCTERMS.available">2022-02-01</meta:user-defined>
    <meta:user-defined meta:name="DCTERMS.W3CDTF/OVERHEIDop.jaargang">2022</meta:user-defined>
    <meta:user-defined meta:name="OVERHEIDop.publicationIssue">35392</meta:user-defined>
    <meta:user-defined meta:name="OVERHEIDop.GmbID/DC.identifier">gmb-2022-35392</meta:user-defined>
    <meta:user-defined meta:name="OVERHEIDop.versieInformatie"/>
  </office:meta>
</office:document-meta>
</file>