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De Ruyterstraat 15, veranderen van de garagedeur van het gebouw, verzonden 31 december 2021, ODIJ-Z-21-0994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53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De Ruyterstraat 15, veranderen van de garagedeur van het gebouw, verzonden 31 december 2021, ODIJ-Z-21-099420.</meta:user-defined>
    <meta:user-defined meta:name="DCTERMS.W3CDTF/DCTERMS.available">2022-01-06</meta:user-defined>
    <meta:user-defined meta:name="DCTERMS.W3CDTF/OVERHEIDop.jaargang">2022</meta:user-defined>
    <meta:user-defined meta:name="OVERHEIDop.publicationIssue">3539</meta:user-defined>
    <meta:user-defined meta:name="OVERHEIDop.GmbID/DC.identifier">gmb-2022-3539</meta:user-defined>
    <meta:user-defined meta:name="OVERHEIDop.versieInformatie"/>
  </office:meta>
</office:document-meta>
</file>