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ampeerontheffing parkeerplaats sportpark De Koerbelt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2 een besluit genomen op de aanvraag met zaaknummer 1742-KON-2210557 voor kampeerontheffing tijdens de wedstrijden van de WRV op de locatie parkeerplaats sportpark De Koerbelt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jan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38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parkeerplaats sportpark De Koerbelt in Rijssen, kampeerontheffing tijdens de wedstrijden van de WRV</meta:user-defined>
    <dc:language>nl</dc:language>
    <meta:user-defined meta:name="OVERHEIDop.locatietype/OVERHEIDop.gebiedsmarkering">Punt</meta:user-defined>
    <meta:user-defined meta:name="DC.title">Kennisgeving besluit op aanvraag kampeerontheffing parkeerplaats sportpark De Koerbelt in Rijssen</meta:user-defined>
    <meta:user-defined meta:name="DCTERMS.W3CDTF/DCTERMS.available">2022-02-02</meta:user-defined>
    <meta:user-defined meta:name="DCTERMS.W3CDTF/OVERHEIDop.jaargang">2022</meta:user-defined>
    <meta:user-defined meta:name="OVERHEIDop.publicationIssue">35388</meta:user-defined>
    <meta:user-defined meta:name="OVERHEIDop.GmbID/DC.identifier">gmb-2022-35388</meta:user-defined>
    <meta:user-defined meta:name="OVERHEIDop.versieInformatie"/>
  </office:meta>
</office:document-meta>
</file>