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bedrijfsmatig of anders dan om niet schenken van zwakalcoholhoudende dranken aan de Comenius Brouwerij ter hoogte van de locatie Bastion Nieuw Molen, buitenterrein lage flank tussen Vestingwerken 1B1 en 1C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een ontheffing verleend op grond van artikel 35 van de Alcoholwet voor het bedrijfsmatig of anders dan om niet schenken van zwakalcoholhoudende dranken. Voor de Comenius Brouwerij ter hoogte van de locatie Bastion Nieuw Molen, buitenterrein lage flank tussen Vestingwerken 1B1 en 1C1. De ontheffing geldt voor zondag 11 september 2022 van 12.00 uur tot 23.00 uur.</text:p>
            <text:p text:style-name="common-al">(Verzonden 14 jul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8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oor het bedrijfsmatig of anders dan om niet schenken van zwakalcoholhoudende dranken aan de Comenius Brouwerij ter hoogte van de locatie Bastion Nieuw Molen, buitenterrein lage flank tussen Vestingwerken 1B1 en 1C1 te Naarden</meta:user-defined>
    <meta:user-defined meta:name="DCTERMS.W3CDTF/DCTERMS.available">2022-08-02</meta:user-defined>
    <meta:user-defined meta:name="DCTERMS.W3CDTF/OVERHEIDop.jaargang">2022</meta:user-defined>
    <meta:user-defined meta:name="OVERHEIDop.publicationIssue">353871</meta:user-defined>
    <meta:user-defined meta:name="OVERHEIDop.GmbID/DC.identifier">gmb-2022-353871</meta:user-defined>
    <meta:user-defined meta:name="OVERHEIDop.versieInformatie"/>
  </office:meta>
</office:document-meta>
</file>