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kleuren van het pand, Nieuwe Markt 30 7411PC Deventer, [DVT00E06649] Deventer E 66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538</text:p>
            <text:p text:style-name="common-al">Uiterlijke besluitdatum: 09-09-2022</text:p>
            <text:p text:style-name="common-al">Locatie: Nieuwe Markt 30 7411PC Deventer, [DVT00E06649] Deventer E 6649 </text:p>
            <text:p text:style-name="common-al">Projectomschrijving: het wijzigen van de kleuren van het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8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538</meta:user-defined>
    <meta:user-defined meta:name="DCTERMS.abstract">het wijzigen van de kleuren van het pand</meta:user-defined>
    <dc:language>nl</dc:language>
    <meta:user-defined meta:name="OVERHEIDop.locatietype/OVERHEIDop.gebiedsmarkering">Punt</meta:user-defined>
    <meta:user-defined meta:name="DC.title">Verlenging beslistermijn omgevingsvergunning, het wijzigen van de kleuren van het pand, Nieuwe Markt 30 7411PC Deventer, [DVT00E06649] Deventer E 6649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67</meta:user-defined>
    <meta:user-defined meta:name="OVERHEIDop.GmbID/DC.identifier">gmb-2022-353867</meta:user-defined>
    <meta:user-defined meta:name="OVERHEIDop.versieInformatie"/>
  </office:meta>
</office:document-meta>
</file>