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plaatsing mobiele breker Laan van Londen 134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Plaatsing mobiele breker</text:span>
          </text:p>
            <text:p text:style-name="common-al">De directeur van de Omgevingsdienst Zuid-Holland Zuid maakt, ingevolge de Wet milieubeheer, hoofdstuk 10 afvalstoffen, artikel 10.52, het volgende bekend.</text:p>
            <text:p text:style-name="common-al">In de afgelopen periode is een kennisgeving van het daarbij aangegeven besluit ingediend op:</text:p>
            <text:p text:style-name="common-al">14 januari 2022 door Sando Puinrecycling ingevolge artikel 4.1 van het “Besluit mobiel bouw- en sloopafval” voor het plaatsen van een mobiele puinbreker aan de Laan van Londen 1330,1340,1700 en1702 te Dordrecht.</text:p>
            <text:p text:style-name="common-al">De werkzaamheden vinden plaats in de periode van 24 januari 2022 tot en met 22 april 2022, gedurende maximaal 3 werkdagen van 07.00 uur tot 19.00 uur.</text:p>
            <text:p text:style-name="common-al">Indien daaraan behoefte bestaat kunnen telefonisch inlichtingen worden ingewonnen bij de Omgevingsdienst Zuid-Holland Zuid telefoonnummer 078 - 7708585.</text:p>
            <text:p text:style-name="common-al">De directeur vestigt er de aandacht op dat deze kennisgeving uitsluitend een informatief karakter heeft.</text:p>
            <text:p text:style-name="common-al"/>
            <text:p text:style-name="common-al">
            <text:span text:style-name="nadrukvet">Aanvraag:</text:span>
          </text:p>
            <text:p text:style-name="common-al">Z-22-402871</text:p>
            <text:p text:style-name="common-al">
            <text:span text:style-name="nadrukvet">Activiteit: </text:span>
          </text:p>
            <text:p text:style-name="common-al">Voor: melding mobiel breken Laan van Londen 1330,1340,1700,1702 Dordrecht</text:p>
            <text:p text:style-name="common-al">
            <text:span text:style-name="nadrukvet">Locatie: Laan van Londen 1340 Dordrecht</text:span>
          </text:p>
            <text:p text:style-name="common-al">Datum besluit: 25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8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rdrecht, plaatsing mobiele breker Laan van Londen 1340 Dordrecht</meta:user-defined>
    <meta:user-defined meta:name="DCTERMS.W3CDTF/DCTERMS.available">2022-01-27</meta:user-defined>
    <meta:user-defined meta:name="DCTERMS.W3CDTF/OVERHEIDop.jaargang">2022</meta:user-defined>
    <meta:user-defined meta:name="OVERHEIDop.publicationIssue">35386</meta:user-defined>
    <meta:user-defined meta:name="OVERHEIDop.GmbID/DC.identifier">gmb-2022-35386</meta:user-defined>
    <meta:user-defined meta:name="OVERHEIDop.versieInformatie"/>
  </office:meta>
</office:document-meta>
</file>