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nergielaan 3, 5405 AD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2 heeft de gemeente bovenstaande sloopmelding ontvangen.</text:p>
            <text:p text:style-name="common-al">De melding betreft locatie Energielaan 3, 5405 AD  Uden, is geregistreerd onder zaaknummer Z2022-003458 en betreft het "verwijderen van een asbesthoudend plafond uit een gasruimte".</text:p>
            <text:p text:style-name="common-al">De melding is geaccepteerd op 29-07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38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8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458</meta:user-defined>
    <meta:user-defined meta:name="DCTERMS.abstract">verwijderen asbesthoudend plafond uit een gasruimte</meta:user-defined>
    <dc:language>nl</dc:language>
    <meta:user-defined meta:name="OVERHEIDop.locatietype/OVERHEIDop.gebiedsmarkering">Punt</meta:user-defined>
    <meta:user-defined meta:name="DC.title">Acceptatie Sloopmelding, Energielaan 3, 5405 AD  Uden.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857</meta:user-defined>
    <meta:user-defined meta:name="OVERHEIDop.GmbID/DC.identifier">gmb-2022-353857</meta:user-defined>
    <meta:user-defined meta:name="OVERHEIDop.versieInformatie"/>
  </office:meta>
</office:document-meta>
</file>