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vergunning horecabedrijf Kaai 42 te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wijziging vergunning ingevolgde de Alcoholwet voor de uitoefening horecabedrijf, Kaai 42 te Sluis, datum verzending besluit: 20 juli 2022 (22.0004088).</text:p>
            <text:p text:style-name="common-al">Tegen een besluit tot verlenen van een vergunning/ontheffing kunnen belanghebbende binnen zes weken na de dag van verzending van het besluit bij de burgemeester/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3 augustus 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385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vergunning horecabedrijf Kaai 42 te Sluis</meta:user-defined>
    <meta:user-defined meta:name="DCTERMS.W3CDTF/DCTERMS.available">2022-08-03</meta:user-defined>
    <meta:user-defined meta:name="DCTERMS.W3CDTF/OVERHEIDop.jaargang">2022</meta:user-defined>
    <meta:user-defined meta:name="OVERHEIDop.publicationIssue">353856</meta:user-defined>
    <meta:user-defined meta:name="OVERHEIDop.GmbID/DC.identifier">gmb-2022-353856</meta:user-defined>
    <meta:user-defined meta:name="OVERHEIDop.versieInformatie"/>
  </office:meta>
</office:document-meta>
</file>