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2 juli 2022, CLZ00009044/7046807, Groene Grens kavel 307, bouwen van een woning, 3907, bouwen</text:p>
              </text:list-item>
              <text:list-item text:style-override="id1-3-2-1-1-2-2">
                <text:number>2.</text:number>
                <text:p text:style-name="al">22 juli 2022, CLZ00009278/7148905, Nieuweweg 59, wijzigen van de functie, 3905, handelen in strijd regels ruimtelijke ordening</text:p>
              </text:list-item>
              <text:list-item text:style-override="id1-3-2-1-1-2-3">
                <text:number>3.</text:number>
                <text:p text:style-name="al">22 juli 2022, CLZ00009281/6950291, Veenderij eiland J kavel 4, bouwen van een woning, 3907, bouwen</text:p>
              </text:list-item>
              <text:list-item text:style-override="id1-3-2-1-1-2-4">
                <text:number>4.</text:number>
                <text:p text:style-name="al">23 juli 2022, CLZ00009280/6290661, Patrimoniumlaan 28, transformeren van een pand tot 6 woningen, 3904, bouwen</text:p>
              </text:list-item>
              <text:list-item text:style-override="id1-3-2-1-1-2-5">
                <text:number>5.</text:number>
                <text:p text:style-name="al">27 juli 2022, CLZ00009300/7159729, Wildeman 2, wijzigen van de gevel, 3905, bouwen</text:p>
              </text:list-item>
              <text:list-item text:style-override="id1-3-2-1-1-2-6">
                <text:number>6.</text:number>
                <text:p text:style-name="al">28 juli 2022, CLZ00009298/7162687, Storkstraat 30, kappen van een boom, 3905, kappen</text:p>
              </text:list-item>
              <text:list-item text:style-override="id1-3-2-1-1-2-7">
                <text:number>7.</text:number>
                <text:p text:style-name="al">29 juli 2022, CLZ00009299/7163247, 't Goeie Spoor 10, creëren van tijdelijke werksituatie, 3901, uitrit aanlegg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8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0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847</meta:user-defined>
    <meta:user-defined meta:name="OVERHEIDop.GmbID/DC.identifier">gmb-2022-353847</meta:user-defined>
    <meta:user-defined meta:name="OVERHEIDop.versieInformatie"/>
  </office:meta>
</office:document-meta>
</file>