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erging met kantoor, Tweede Stationsstraat 250, 2718AC Zoetermeer op 2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aanvraag omgevingsvergunning ontvangen voor het plaatsen van een berging met kantoor op de locatie Tweede Stationsstraat 250, 2718AC Zoetermeer. De aanvraag is geregistreerd onder zaaknummer 2022-0091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weede Stationsstraat 250, 2718A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berging met kantoor, Tweede Stationsstraat 250, 2718AC Zoetermeer op 25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84</meta:user-defined>
    <meta:user-defined meta:name="OVERHEIDop.GmbID/DC.identifier">gmb-2022-35384</meta:user-defined>
    <meta:user-defined meta:name="OVERHEIDop.versieInformatie"/>
  </office:meta>
</office:document-meta>
</file>