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VHV01C04956] Veldhoven C 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12. Op 29 juli 2022 is het besluit naar de aanvrager verzonden.</text:p>
            <text:p text:style-name="common-al">De zaak betreft locatie [VHV01C04956] Veldhoven C 4956 en heeft de omschrijving "bouwen van een woning Huysackers kavel 412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38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12</meta:user-defined>
    <meta:user-defined meta:name="DCTERMS.abstract">bouwen van een woning Huysackers kavel 412</meta:user-defined>
    <dc:language>nl</dc:language>
    <meta:user-defined meta:name="OVERHEIDop.locatietype/OVERHEIDop.gebiedsmarkering">Punt</meta:user-defined>
    <meta:user-defined meta:name="DC.title">Besluit aanvraag omgevingsvergunning [VHV01C04956] Veldhoven C 495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834</meta:user-defined>
    <meta:user-defined meta:name="OVERHEIDop.GmbID/DC.identifier">gmb-2022-353834</meta:user-defined>
    <meta:user-defined meta:name="OVERHEIDop.versieInformatie"/>
  </office:meta>
</office:document-meta>
</file>