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bedrijfsmatig of anders dan om niet schenken van zwakalcoholhoudende dranken ten behoeve van het openluchtconcert DeMess Jazz @ Comenius Brouwerij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Gooise Meren heeft een ontheffing verleend op grond van artikel 35 van de Alcoholwet voor het bedrijfsmatig of anders dan om niet schenken van zwakalcoholhoudende dranken. Een en ander ten behoeve van het openluchtconcert DeMess Jazz @ Comenius Brouwerij ter hoogte van de locatie Bastion Nieuw Molen, buitenterrein lage flank tussen Vestingwerken 1B1 en 1C1 De ontheffing geldt voor zaterdag 16 juli 2022, 30 juli 2022 en 13 augustus 2022 allen van 12.00 uur tot 24.00 uur. </text:p>
            <text:p text:style-name="common-al">(Verzonden 14 jul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9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83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3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3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voor het bedrijfsmatig of anders dan om niet schenken van zwakalcoholhoudende dranken ten behoeve van het openluchtconcert DeMess Jazz @ Comenius Brouwerij te Naarden</meta:user-defined>
    <meta:user-defined meta:name="DCTERMS.W3CDTF/DCTERMS.available">2022-08-02</meta:user-defined>
    <meta:user-defined meta:name="DCTERMS.W3CDTF/OVERHEIDop.jaargang">2022</meta:user-defined>
    <meta:user-defined meta:name="OVERHEIDop.publicationIssue">353833</meta:user-defined>
    <meta:user-defined meta:name="OVERHEIDop.GmbID/DC.identifier">gmb-2022-353833</meta:user-defined>
    <meta:user-defined meta:name="OVERHEIDop.versieInformatie"/>
  </office:meta>
</office:document-meta>
</file>