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Houtsberg 19 - Varkenshouderij veranderingsvergunning (UV 2020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</text:p>
            <text:p text:style-name="common-al">U kunt de stukken inzien binnen zes weken na de dag van publicatie van <text:span text:style-name="nadrukvet">28 januari tot en met 10 maart 2022 </text:span>op afspraak bij de centrale klantenbalie. </text:p>
            <text:p text:style-name="common-al">Het instellen van beroep is vanaf de dag na terinzagelegging tot en met <text:span text:style-name="nadrukvet">11 maart 2022 </text:span>mogelijk voor belanghebbenden bij de Sector Bestuursrecht van Rechtbank Limburg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common-al">
            <text:a xlink:href="https://www.nederweert.nl/bijlagen-houtsberg-19-uv-20200181" xlink:type="simple">De bijlage(n) liggen voor 6 weken digitaal ter inzage (27-01-20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Houtsberg 19 - Varkenshouderij veranderingsvergunning (UV 2020018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83</meta:user-defined>
    <meta:user-defined meta:name="OVERHEIDop.GmbID/DC.identifier">gmb-2022-35383</meta:user-defined>
    <meta:user-defined meta:name="OVERHEIDop.versieInformatie"/>
  </office:meta>
</office:document-meta>
</file>