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Oesterput 6 te Hoofd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aanvraag buiten behandeling te stellen voor Oesterput 6 te Hoofdplaat voor het aanpassen en isoleren van het dak van de woning, datum verzending besluit: 19-07-2022 (OV-2022142).</text:p>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82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2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2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Oesterput 6 te Hoofdplaat</meta:user-defined>
    <meta:user-defined meta:name="DCTERMS.W3CDTF/DCTERMS.available">2022-08-03</meta:user-defined>
    <meta:user-defined meta:name="DCTERMS.W3CDTF/OVERHEIDop.jaargang">2022</meta:user-defined>
    <meta:user-defined meta:name="OVERHEIDop.publicationIssue">353829</meta:user-defined>
    <meta:user-defined meta:name="OVERHEIDop.GmbID/DC.identifier">gmb-2022-353829</meta:user-defined>
    <meta:user-defined meta:name="OVERHEIDop.versieInformatie"/>
  </office:meta>
</office:document-meta>
</file>