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Teteringen, Diverse locatie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0344</text:p>
            <text:p text:style-name="common-al">Ingekomen: 21-01-2022</text:p>
            <text:p text:style-name="common-al">Locatie: Diverse locaties Teteringen</text:p>
            <text:p text:style-name="common-al">Omschrijving: Carnaval Teteringen</text:p>
            <text:p text:style-name="common-al">Periode: van 26 februari 2022 van 12:00 uur tot 1 maart 2022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8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344</meta:user-defined>
    <meta:user-defined meta:name="DCTERMS.abstract">Carnaval Teteringen</meta:user-defined>
    <dc:language>nl</dc:language>
    <meta:user-defined meta:name="OVERHEIDop.locatietype/OVERHEIDop.gebiedsmarkering">Punt</meta:user-defined>
    <meta:user-defined meta:name="DC.title">Aanvraag evenementenvergunning, Carnaval Teteringen, Diverse locaties Tetering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82</meta:user-defined>
    <meta:user-defined meta:name="OVERHEIDop.GmbID/DC.identifier">gmb-2022-35382</meta:user-defined>
    <meta:user-defined meta:name="OVERHEIDop.versieInformatie"/>
  </office:meta>
</office:document-meta>
</file>