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een aanbouw aan de achterzijde en een dakkapel aan de voorzijde van het woonhuis, Gemeeneland 6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ouw achterzijde en dakkapel voorzijde woonhuis, Gemeeneland 6 in Vinkeveen</text:span>
          </text:p>
            <text:p text:style-name="common-al">De gemeente heeft op 25 januar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Gemeeneland 6 in Vinkeveen met zaaknummer z-21-015273. De gemeente geeft hiermee toestemming voor een aanbouw aan de achterzijde en een dakkapel aan de voorzijde van het woonhui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527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527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38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aanbouw aan de achterzijde en een dakkapel aan de voorzijde van het woonhuis, Gemeeneland 6 in Vinkeveen</meta:user-defined>
    <meta:user-defined meta:name="DCTERMS.W3CDTF/DCTERMS.available">2022-02-02</meta:user-defined>
    <meta:user-defined meta:name="DCTERMS.W3CDTF/OVERHEIDop.jaargang">2022</meta:user-defined>
    <meta:user-defined meta:name="OVERHEIDop.publicationIssue">35381</meta:user-defined>
    <meta:user-defined meta:name="OVERHEIDop.GmbID/DC.identifier">gmb-2022-35381</meta:user-defined>
    <meta:user-defined meta:name="OVERHEIDop.versieInformatie"/>
  </office:meta>
</office:document-meta>
</file>