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seigneur Suijsstraat 35, 5375 AE  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2 een aanvraag omgevingsvergunning ontvangen.</text:p>
            <text:p text:style-name="common-al">Het betreft een aanvraag op locatie Monseigneur Suijsstraat 35, 5375 AE  Reek, met omschrijving "bouwen van een nieuw sportcomplex ter vervanging van het bestaande".</text:p>
            <text:p text:style-name="common-al">De zaak is geregistreerd onder nummer Z2022-00349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380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0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0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493</meta:user-defined>
    <meta:user-defined meta:name="DCTERMS.abstract">bouwen van een nieuw sportcomplex ter vervanging van het bestaande</meta:user-defined>
    <dc:language>nl</dc:language>
    <meta:user-defined meta:name="OVERHEIDop.locatietype/OVERHEIDop.gebiedsmarkering">Punt</meta:user-defined>
    <meta:user-defined meta:name="DC.title">Ingediende aanvraag omgevingsvergunning Monseigneur Suijsstraat 35, 5375 AE  Reek.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800</meta:user-defined>
    <meta:user-defined meta:name="OVERHEIDop.GmbID/DC.identifier">gmb-2022-353800</meta:user-defined>
    <meta:user-defined meta:name="OVERHEIDop.versieInformatie"/>
  </office:meta>
</office:document-meta>
</file>