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Leersumsestraatweg 23 r 105, 3941 MN Doorn, het wijzigen van de goot/nokhoogte (HZ_WABO-21-2569, 20 januari 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ersumsestraatweg 23 r 105, 3941 MN Doorn, het wijzigen van de goot/nokhoogte (HZ_WABO-21-2569, 20 januari 2022) </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38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nging beslistermijn omgevingsvergunning – Leersumsestraatweg 23 r 105, 3941 MN Doorn, het wijzigen van de goot/nokhoogte (HZ_WABO-21-2569, 20 januari 2022)</meta:user-defined>
    <meta:user-defined meta:name="DCTERMS.W3CDTF/DCTERMS.available">2022-01-27</meta:user-defined>
    <meta:user-defined meta:name="DCTERMS.W3CDTF/OVERHEIDop.jaargang">2022</meta:user-defined>
    <meta:user-defined meta:name="OVERHEIDop.publicationIssue">35380</meta:user-defined>
    <meta:user-defined meta:name="OVERHEIDop.GmbID/DC.identifier">gmb-2022-35380</meta:user-defined>
    <meta:user-defined meta:name="OVERHEIDop.versieInformatie"/>
  </office:meta>
</office:document-meta>
</file>